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D00000021CD4C5F89E.png" manifest:media-type=""/>
  <manifest:file-entry manifest:full-path="Pictures/10000201000002D00000021CBC8FF72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title">
      <style:graphic-properties fo:min-height="3.506cm"/>
    </style:style>
    <style:style style:name="pr2" style:family="presentation" style:parent-style-name="Predefinito-subtitle">
      <style:graphic-properties draw:fill-color="#ffffff" fo:min-height="12.179cm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-outline1">
      <style:graphic-properties fo:min-height="11.929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redefinit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27.995cm" svg:height="20.996cm" svg:x="0.005cm" svg:y="0.004cm">
          <draw:image xlink:href="Pictures/10000201000002D00000021CBC8FF7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7.995cm" svg:height="20.996cm" svg:x="0.005cm" svg:y="0.05cm">
          <draw:image xlink:href="Pictures/10000201000002D00000021CD4C5F8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10T10:06:21.02</meta:creation-date>
    <dc:date>2013-05-10T10:10:14.29</dc:date>
    <meta:editing-duration>P0D</meta:editing-duration>
    <meta:editing-cycles>1</meta:editing-cycles>
    <meta:document-statistic meta:object-count="31"/>
    <meta:generator>LibreOffice/4.0.2.2$Windows_x86 LibreOffice_project/4c82dcdd6efcd48b1d8bba66bfe1989deee49c3</meta:generator>
  </office:meta>
</office:document-meta>
</file>