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A19F6A47.png" manifest:media-type=""/>
  <manifest:file-entry manifest:full-path="Pictures/10005D50000023630000309EF0622675.svg" manifest:media-type=""/>
  <manifest:file-entry manifest:full-path="Pictures/100002010000025B0000033DF4882ED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2_20_Dots_20_3_20_Dashes" draw:fill="solid" draw:fill-color="#b18798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stroke-dash="Ultrafine_20_2_20_Dots_20_3_20_Dashes" draw:fill="solid" draw:fill-color="#eb9476" draw:textarea-horizontal-align="justify" draw:textarea-vertical-align="middle" draw:auto-grow-height="false"/>
    </style:style>
    <style:style style:name="gr3" style:family="graphic" style:parent-style-name="standard">
      <style:graphic-properties svg:stroke-width="0.02cm" svg:stroke-color="#ffffff" draw:marker-start-width="0.23cm" draw:marker-end-width="0.23cm" draw:fill="solid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009246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ce2b37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draw:stroke="none" draw:fill="none" draw:auto-grow-width="true" fo:min-height="0cm" fo:min-width="12.971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family-generic="swiss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font-family="Ubuntu" style:font-family-generic="swiss" style:font-pitch="variable" fo:font-size="64pt" style:font-size-asian="64pt" style:font-size-complex="64pt"/>
    </style:style>
    <style:style style:name="P4" style:family="paragraph">
      <style:paragraph-properties fo:text-align="center"/>
      <style:text-properties fo:font-family="Ubuntu" style:font-family-generic="swiss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family="Ubuntu" style:font-family-generic="swiss" style:font-pitch="variable" fo:font-size="64pt" style:font-size-asian="64pt" style:font-size-complex="6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font-family="Ubuntu" style:font-family-generic="swiss" style:font-pitch="variable" fo:font-size="11pt" style:font-size-asian="11pt" style:font-size-complex="11pt"/>
    </style:style>
    <style:style style:name="T1" style:family="text">
      <style:text-properties fo:font-family="Ubuntu" style:font-family-generic="swiss" style:font-pitch="variable"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Ubuntu" style:font-family-generic="swiss" style:font-pitch="variable" fo:font-size="64pt" style:font-size-asian="64pt" style:font-size-complex="64pt"/>
    </style:style>
    <style:style style:name="T4" style:family="text">
      <style:text-properties fo:font-family="Ubuntu" style:font-family-generic="swiss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style-name="gr1" draw:text-style-name="P1" draw:layer="layout" svg:width="23.312cm" svg:height="0.3cm" svg:x="3.433cm" svg:y="2.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3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706cm" svg:height="1.555cm" svg:x="21.052cm" svg:y="0.789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frame draw:style-name="gr5" draw:text-style-name="P1" draw:layer="layout" svg:width="9.058cm" svg:height="12.445cm" svg:x="2.731cm" svg:y="4.278cm">
          <draw:image xlink:href="Pictures/100002010000025B0000033DF4882ED9.png" xlink:type="simple" xlink:show="embed" xlink:actuate="onLoad"/>
          <draw:image xlink:href="Pictures/10005D50000023630000309EF0622675.svg" xlink:type="simple" xlink:show="embed" xlink:actuate="onLoad">
            <text:p/>
          </draw:image>
        </draw:frame>
        <draw:frame draw:style-name="gr6" draw:text-style-name="P3" draw:layer="layout" svg:width="13cm" svg:height="7.13cm" svg:x="12.853cm" svg:y="4.908cm">
          <draw:text-box>
            <text:p text:style-name="P3">Titolo</text:p>
          </draw:text-box>
        </draw:frame>
        <draw:frame draw:style-name="gr7" draw:text-style-name="P4" draw:layer="layout" svg:width="13cm" svg:height="1.52cm" svg:x="12.853cm" svg:y="14.908cm">
          <draw:text-box>
            <text:p text:style-name="P4"><text:span text:style-name="T2">Autor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4" draw:text-style-name="P6" draw:layer="layout" svg:width="9.087cm" svg:height="2.783cm" svg:x="3.2cm" svg:y="0.174cm">
          <draw:text-box>
            <text:p text:style-name="P1"><text:span text:style-name="T3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12" draw:text-style-name="P7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13" draw:text-style-name="P7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706cm" svg:height="1.555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8" draw:layer="layout" svg:width="19.679cm" svg:height="0.704cm" svg:x="5.289cm" svg:y="19.42cm">
            <draw:text-box>
              <text:p text:style-name="P1"><text:span text:style-name="T4">Quest'opera è distribuita con licenza Creative Commons Attribuzione - Condividi allo stesso modo 3.0 Italia.</text:span>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3.507cm" svg:x="1.4cm" svg:y="0.836cm" presentation:class="title" presentation:placeholder="true">
        <draw:text-box/>
      </draw:frame>
      <draw:frame presentation:style-name="Predefinito-outline1" draw:layer="backgroundobjects" svg:width="25.199cm" svg:height="12.18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Alici</meta:initial-creator>
    <meta:creation-date>2013-05-10T09:51:09.42</meta:creation-date>
    <meta:editing-duration>PT1H2S</meta:editing-duration>
    <meta:editing-cycles>8</meta:editing-cycles>
    <dc:date>2013-05-10T12:53:47.15</dc:date>
    <dc:creator>Marco Alici</dc:creator>
    <meta:generator>LibreOffice/4.0.3.3$Windows_x86 LibreOffice_project/0eaa50a932c8f2199a615e1eb30f7ac74279539</meta:generator>
    <meta:document-statistic meta:object-count="48"/>
  </office:meta>
</office:document-meta>
</file>